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HTMLPreformatted" style:master-page-name="MP0" style:family="paragraph">
      <style:paragraph-properties fo:break-before="page" fo:background-color="#FFFFFF"/>
      <style:text-properties style:font-name="inherit" fo:color="#1D2228"/>
    </style:style>
    <style:style style:name="P2" style:parent-style-name="HTMLPreformatted" style:family="paragraph">
      <style:paragraph-properties fo:background-color="#FFFFFF"/>
      <style:text-properties style:font-name="inherit" fo:color="#1D2228"/>
    </style:style>
    <style:style style:name="P3" style:parent-style-name="HTMLPreformatted" style:family="paragraph">
      <style:paragraph-properties fo:background-color="#FFFFFF"/>
      <style:text-properties style:font-name="inherit" fo:color="#1D2228"/>
    </style:style>
    <style:style style:name="P4" style:parent-style-name="HTMLPreformatted" style:family="paragraph">
      <style:paragraph-properties fo:background-color="#FFFFFF"/>
      <style:text-properties style:font-name="inherit" fo:color="#1D2228"/>
    </style:style>
    <style:style style:name="P5" style:parent-style-name="HTMLPreformatted" style:family="paragraph">
      <style:paragraph-properties fo:background-color="#FFFFFF"/>
      <style:text-properties style:font-name="inherit" fo:color="#1D2228"/>
    </style:style>
    <style:style style:name="P6" style:parent-style-name="HTMLPreformatted" style:family="paragraph">
      <style:paragraph-properties fo:background-color="#FFFFFF"/>
      <style:text-properties style:font-name="inherit" fo:color="#1D2228"/>
    </style:style>
    <style:style style:name="P7" style:parent-style-name="HTMLPreformatted" style:family="paragraph">
      <style:paragraph-properties fo:background-color="#FFFFFF"/>
      <style:text-properties style:font-name="inherit" fo:color="#1D2228"/>
    </style:style>
    <style:style style:name="P8" style:parent-style-name="HTMLPreformatted" style:family="paragraph">
      <style:paragraph-properties fo:background-color="#FFFFFF"/>
      <style:text-properties style:font-name="inherit" fo:color="#1D2228"/>
    </style:style>
    <style:style style:name="P9" style:parent-style-name="HTMLPreformatted" style:family="paragraph">
      <style:paragraph-properties fo:background-color="#FFFFFF"/>
      <style:text-properties style:font-name="inherit" fo:color="#1D2228"/>
    </style:style>
  </office:automatic-styles>
  <office:body>
    <office:text text:use-soft-page-breaks="true">
      <text:p text:style-name="P1">Entfesselt</text:p>
      <text:p text:style-name="P2"/>
      <text:p text:style-name="P3">Dudenhofen: Deutsch-Rock-Chor der Liedertafel begeistert mit Konzert „Völlig losgelöst“</text:p>
      <text:p text:style-name="P4"/>
      <text:p text:style-name="P5"/>
      <text:p text:style-name="P6"/>
      <text:p text:style-name="P7">„Völlig losgelöst“ hat der Deutsch-Rock-Chor der Liedertafel Dudenhofen am Samstagabend die Besucher der voll besetzten katholischen Kirche. Mit deutschem Rock und englischem Pop begeisterten Sänger, Solistin und Peter-Ihle-Band unter der Gesamtleitung von Reiner Diehl in eindrucksvoller Kulisse.<text:s/></text:p>
      <text:p text:style-name="P8"/>
      <text:p text:style-name="P9">Hit-Klassiker von Herbert Grönemeyer, Marius Müller-Westernhagen, Klaus Lage, den „Toten Hosen“, die Ärzte oder Udo Lindenberg erklangen in beeindruckenden Chorsätzen vom Altarraum. Sopranistin, Chorleiterin und Musiklehrerin Andrea Silber rockte die Kirche. Auch in den hinteren Bankreihen blieb kein Bein still, als Männer und Frauen im Wechsel Westernhagens „Es geht mir gut“ intonierten.Die Instrumentalisten spielten auf Klavier, E-Gitarre, Bass und Schlagzeug professionell ihre „Rock-Classics“ und Potpourris so mitreißend, dass selbst Skeptiker im Publikum stürmischen Beifall für die professionelle Darbietung spendeten. Einfühlsam hatten Chor und Band zum Konzertbeginn Grönemeyers „Der Weg“ gesungen und gespielt. „Und immer wieder sind es dieselben Lieder“ erklang es wenig später durch das Kirchenschiff, in dem Töne und Rhythmen wie die der „Hosen“ nur selten zu hören sind. Das „Alte Fieber“ ergriff auch die Besucher, für die Kultbands wie die „Toten Hosen“ noch nicht zur eigenen Jugend gehörten. Eingebettet in grandiose Lichteffekte sangen sich die Mitwirkenden durch Lindenbergs schwere Zeiten, die die Zuhörer jedoch nicht ganz ohne Hoffnung zurückließen: „Denn es ist nie zu spät, um noch mal durchzustarten. Wo hinter all den schwarzen Wolken wieder gute Zeiten warten, wieder geile Zeiten warten ...“ Lages Sehnsucht nach Norden und speziell nach „Westerland“ teilten Sänger und Besucher. Der Chor präsentierte den Song mit eigenem Dreh- und Notenbuch und abschließendem gemeinsamen Matrosenmützen-Hochwurf. Auch dieses vergnüglich weltliche Detail verkrafteten die „heiligen Hallen“ der Dudenhofener Katholiken locker. Dem Deutsch-Rock-Chor ist es mit dem „völlig losgelösten“ Konzert gelungen, auch Klassik-Freunde mit zeitgenössischer Unterhaltungsmusik zu entfesseln. Auch hat er eindrucksvoll gezeigt, dass der Altarraum durchaus als Bühne für „Deutsch-Rock“ geeignet ist. Sanges- und Spielfreude war den Mitwirkenden in den Gesichtern abzulesen, ihre Freude über den teilweise stürmischen Applaus wurde offensichtlich. „Ein kleines bisschen Horrorshow“ hatten sich die Sänger für ihre sensationelle Zugabe, den sozialkritischen Hosen-Aufschrei „Hier kommt Alex“ aufgehobe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pe TA</meta:initial-creator>
    <dc:creator>Felipe TA</dc:creator>
    <meta:creation-date>2019-04-07T20:57:00Z</meta:creation-date>
    <dc:date>2019-04-07T20:57:00Z</dc:date>
    <meta:template xlink:href="Normal.dotm" xlink:type="simple"/>
    <meta:editing-cycles>3</meta:editing-cycles>
    <meta:editing-duration>PT0S</meta:editing-duration>
    <meta:document-statistic meta:page-count="1" meta:paragraph-count="5" meta:word-count="389" meta:character-count="2604" meta:row-count="18" meta:non-whitespace-character-count="2220"/>
  </office:meta>
</office:document-meta>
</file>